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5cm" fo:margin-left="-0.035cm" fo:margin-top="0cm" fo:margin-bottom="0cm" table:align="left" style:writing-mode="lr-tb"/>
    </style:style>
    <style:style style:name="Таблица1.A" style:family="table-column">
      <style:table-column-properties style:column-width="1.222cm"/>
    </style:style>
    <style:style style:name="Таблица1.B" style:family="table-column">
      <style:table-column-properties style:column-width="12.278cm"/>
    </style:style>
    <style:style style:name="Таблица1.C" style:family="table-column">
      <style:table-column-properties style:column-width="3.1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035cm" fo:padding-right="0.026cm" fo:padding-top="0.026cm" fo:padding-bottom="0.026cm" fo:border="0.5pt solid #00000a"/>
    </style:style>
    <style:style style:name="P1" style:family="paragraph" style:parent-style-name="Standard" style:list-style-name="">
      <loext:graphic-properties draw:fill="solid" draw:fill-color="#ffffff"/>
      <style:paragraph-properties fo:margin-top="0.437cm" fo:margin-bottom="0.263cm" loext:contextual-spacing="false" fo:line-height="100%" fo:text-align="center" style:justify-single-word="false" fo:background-color="#ffffff" style:vertical-align="baseline"/>
      <style:text-properties fo:color="#3c3c3c" style:font-name="Arial" fo:font-size="20.5pt" officeooo:paragraph-rsid="0001f751" style:font-name-asian="Times New Roman1" style:font-size-asian="20.5pt" style:font-name-complex="Arial1" style:font-size-complex="20.5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f75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1f751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01f751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1f751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.494cm" fo:margin-bottom="0.494cm" loext:contextual-spacing="false" fo:line-height="100%"/>
      <style:text-properties officeooo:paragraph-rsid="0001f751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ПОКАЗАТЕЛИ ДЕЯТЕЛЬНОСТИ </text:span></text:p>
      <text:p text:style-name="P2"><text:span text:style-name="T1">МАДОУ «ДЕТСКИЙ <text:s/>САД №163 КОМБИНИРОВАННОГО ВИДА С ВОСПИТАНИЕМ И ОБУЧЕНИЕМ НА ТАТАРСКОМ ЯЗЫКЕ» ПРИВОЛЖСКОГО РАЙОНА Г.КАЗАНИ, </text:span></text:p>
      <text:p text:style-name="P2"><text:span text:style-name="T1">ПОДЛЕЖАЩЕЙ САМООБСЛЕДОВАНИЮ</text:span>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bookmark text:name="100017"/><text:span text:style-name="T1">N п/п</text:span></text:p>
          </table:table-cell>
          <table:table-cell table:style-name="Таблица1.A1" office:value-type="string">
            <text:p text:style-name="P6"><text:bookmark text:name="100018"/><text:span text:style-name="T1">Показатели</text:span></text:p>
          </table:table-cell>
          <table:table-cell table:style-name="Таблица1.A1" office:value-type="string">
            <text:p text:style-name="P6"><text:bookmark text:name="100019"/><text:span text:style-name="T1">Единица измер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20"/><text:span text:style-name="T1">1.</text:span></text:p>
          </table:table-cell>
          <table:table-cell table:style-name="Таблица1.A1" office:value-type="string">
            <text:p text:style-name="P6"><text:bookmark text:name="100021"/><text:span text:style-name="T1">Образовательная деятельность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22"/><text:span text:style-name="T1">1.1</text:span></text:p>
          </table:table-cell>
          <table:table-cell table:style-name="Таблица1.A1" office:value-type="string">
            <text:p text:style-name="P6"><text:bookmark text:name="100023"/><text:span text:style-name="T1">Общая численность воспитанников, осваивающих образовательную программу дошкольного образования, в том числе:</text:span></text:p>
          </table:table-cell>
          <table:table-cell table:style-name="Таблица1.A1" office:value-type="string">
            <text:p text:style-name="P6"><text:bookmark text:name="100024"/><text:span text:style-name="T1">166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25"/><text:span text:style-name="T1">1.1.1</text:span></text:p>
          </table:table-cell>
          <table:table-cell table:style-name="Таблица1.A1" office:value-type="string">
            <text:p text:style-name="P6"><text:bookmark text:name="100026"/><text:span text:style-name="T1">В режиме полного дня (8 - 12 часов)</text:span></text:p>
          </table:table-cell>
          <table:table-cell table:style-name="Таблица1.A1" office:value-type="string">
            <text:p text:style-name="P6"><text:bookmark text:name="100027"/><text:span text:style-name="T1">166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28"/><text:span text:style-name="T1">1.1.2</text:span></text:p>
          </table:table-cell>
          <table:table-cell table:style-name="Таблица1.A1" office:value-type="string">
            <text:p text:style-name="P6"><text:bookmark text:name="100029"/><text:span text:style-name="T1">В режиме кратковременного пребывания (3 - 5 часов)</text:span></text:p>
          </table:table-cell>
          <table:table-cell table:style-name="Таблица1.A1" office:value-type="string">
            <text:p text:style-name="P6"><text:bookmark text:name="100030"/><text:span text:style-name="T1"><text:s/>0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31"/><text:span text:style-name="T1">1.1.3</text:span></text:p>
          </table:table-cell>
          <table:table-cell table:style-name="Таблица1.A1" office:value-type="string">
            <text:p text:style-name="P6"><text:bookmark text:name="100032"/><text:span text:style-name="T1">В семейной дошкольной группе</text:span></text:p>
          </table:table-cell>
          <table:table-cell table:style-name="Таблица1.A1" office:value-type="string">
            <text:p text:style-name="P6"><text:bookmark text:name="100033"/><text:span text:style-name="T1"><text:s/>0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34"/><text:span text:style-name="T1">1.1.4</text:span></text:p>
          </table:table-cell>
          <table:table-cell table:style-name="Таблица1.A1" office:value-type="string">
            <text:p text:style-name="P6"><text:bookmark text:name="100035"/><text:span text:style-name="T1">В форме семейного образования с психолого-педагогическим сопровождением на базе дошкольной образовательной организации</text:span></text:p>
          </table:table-cell>
          <table:table-cell table:style-name="Таблица1.A1" office:value-type="string">
            <text:p text:style-name="P6"><text:bookmark text:name="100036"/><text:span text:style-name="T1"><text:s/>0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37"/><text:span text:style-name="T1">1.2</text:span></text:p>
          </table:table-cell>
          <table:table-cell table:style-name="Таблица1.A1" office:value-type="string">
            <text:p text:style-name="P6"><text:bookmark text:name="100038"/><text:span text:style-name="T1">Общая численность воспитанников в возрасте до 3 лет</text:span></text:p>
          </table:table-cell>
          <table:table-cell table:style-name="Таблица1.A1" office:value-type="string">
            <text:p text:style-name="P6"><text:bookmark text:name="100039"/><text:span text:style-name="T1"><text:s/>0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40"/><text:span text:style-name="T1">1.3</text:span></text:p>
          </table:table-cell>
          <table:table-cell table:style-name="Таблица1.A1" office:value-type="string">
            <text:p text:style-name="P6"><text:bookmark text:name="100041"/><text:span text:style-name="T1">Общая численность воспитанников в возрасте от 3 до 8 лет</text:span></text:p>
          </table:table-cell>
          <table:table-cell table:style-name="Таблица1.A1" office:value-type="string">
            <text:p text:style-name="P6"><text:bookmark text:name="100042"/><text:span text:style-name="T1"><text:s/>166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43"/><text:span text:style-name="T1">1.4</text:span></text:p>
          </table:table-cell>
          <table:table-cell table:style-name="Таблица1.A1" office:value-type="string">
            <text:p text:style-name="P6"><text:bookmark text:name="100044"/><text:span text:style-name="T1">Численность/удельный вес численности воспитанников в общей численности воспитанников, получающих услуги присмотра и ухода:</text:span></text:p>
          </table:table-cell>
          <table:table-cell table:style-name="Таблица1.A1" office:value-type="string">
            <text:p text:style-name="P6"><text:bookmark text:name="100045"/><text:span text:style-name="T1"><text:s/>166 человек</text:span></text:p>
            <text:p text:style-name="P6"><text:span text:style-name="T1">100 /%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46"/><text:span text:style-name="T1">1.4.1</text:span></text:p>
          </table:table-cell>
          <table:table-cell table:style-name="Таблица1.A1" office:value-type="string">
            <text:p text:style-name="P6"><text:bookmark text:name="100047"/><text:span text:style-name="T1">В режиме полного дня (8 - 12 часов)</text:span></text:p>
          </table:table-cell>
          <table:table-cell table:style-name="Таблица1.A1" office:value-type="string">
            <text:p text:style-name="P6"><text:bookmark text:name="100048"/><text:span text:style-name="T1"><text:s/>166 человек</text:span></text:p>
            <text:p text:style-name="P6"><text:soft-page-break/><text:span text:style-name="T1">100 /%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49"/><text:span text:style-name="T1">1.4.2</text:span></text:p>
          </table:table-cell>
          <table:table-cell table:style-name="Таблица1.A1" office:value-type="string">
            <text:p text:style-name="P6"><text:bookmark text:name="100050"/><text:span text:style-name="T1">В режиме продленного дня (12 - 14 часов)</text:span></text:p>
          </table:table-cell>
          <table:table-cell table:style-name="Таблица1.A1" office:value-type="string">
            <text:p text:style-name="P6"><text:bookmark text:name="100051"/><text:span text:style-name="T1"><text:s/>0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52"/><text:span text:style-name="T1">1.4.3</text:span></text:p>
          </table:table-cell>
          <table:table-cell table:style-name="Таблица1.A1" office:value-type="string">
            <text:p text:style-name="P6"><text:bookmark text:name="100053"/><text:span text:style-name="T1">В режиме круглосуточного пребывания</text:span></text:p>
          </table:table-cell>
          <table:table-cell table:style-name="Таблица1.A1" office:value-type="string">
            <text:p text:style-name="P6"><text:bookmark text:name="100054"/><text:span text:style-name="T1"><text:s/>0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55"/><text:span text:style-name="T1">1.5</text:span></text:p>
          </table:table-cell>
          <table:table-cell table:style-name="Таблица1.A1" office:value-type="string">
            <text:p text:style-name="P6"><text:bookmark text:name="100056"/><text:span text:style-name="T1">Численность/удельный вес численности воспитанников с ограниченными возможностями здоровья в общей численности воспитанников, получающих услуги:</text:span></text:p>
          </table:table-cell>
          <table:table-cell table:style-name="Таблица1.A1" office:value-type="string">
            <text:p text:style-name="P6"><text:bookmark text:name="100057"/><text:span text:style-name="T1"><text:s/>0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58"/><text:span text:style-name="T1">1.5.1</text:span></text:p>
          </table:table-cell>
          <table:table-cell table:style-name="Таблица1.A1" office:value-type="string">
            <text:p text:style-name="P6"><text:bookmark text:name="100059"/><text:span text:style-name="T1">По коррекции недостатков в физическом и (или) психическом развитии</text:span></text:p>
          </table:table-cell>
          <table:table-cell table:style-name="Таблица1.A1" office:value-type="string">
            <text:p text:style-name="P6"><text:bookmark text:name="100060"/><text:span text:style-name="T1"><text:s/>0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61"/><text:span text:style-name="T1">1.5.2</text:span></text:p>
          </table:table-cell>
          <table:table-cell table:style-name="Таблица1.A1" office:value-type="string">
            <text:p text:style-name="P6"><text:bookmark text:name="100062"/><text:span text:style-name="T1">По освоению образовательной программы дошкольного образования</text:span></text:p>
          </table:table-cell>
          <table:table-cell table:style-name="Таблица1.A1" office:value-type="string">
            <text:p text:style-name="P6"><text:bookmark text:name="100063"/><text:span text:style-name="T1"><text:s/>0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64"/><text:span text:style-name="T1">1.5.3</text:span></text:p>
          </table:table-cell>
          <table:table-cell table:style-name="Таблица1.A1" office:value-type="string">
            <text:p text:style-name="P6"><text:bookmark text:name="100065"/><text:span text:style-name="T1">По присмотру и уходу</text:span></text:p>
          </table:table-cell>
          <table:table-cell table:style-name="Таблица1.A1" office:value-type="string">
            <text:p text:style-name="P6"><text:bookmark text:name="100066"/><text:span text:style-name="T1"><text:s/>0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67"/><text:span text:style-name="T1">1.6</text:span></text:p>
          </table:table-cell>
          <table:table-cell table:style-name="Таблица1.A1" office:value-type="string">
            <text:p text:style-name="P6"><text:bookmark text:name="100068"/><text:span text:style-name="T1">Средний показатель пропущенных дней при посещении дошкольной образовательной организации по болезни на одного воспитанника</text:span></text:p>
          </table:table-cell>
          <table:table-cell table:style-name="Таблица1.A1" office:value-type="string">
            <text:p text:style-name="P6"><text:bookmark text:name="100069"/><text:span text:style-name="T1">6,5 день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70"/><text:span text:style-name="T1">1.7</text:span></text:p>
          </table:table-cell>
          <table:table-cell table:style-name="Таблица1.A1" office:value-type="string">
            <text:p text:style-name="P6"><text:bookmark text:name="100071"/><text:span text:style-name="T1">Общая численность педагогических работников, в том числе:</text:span></text:p>
          </table:table-cell>
          <table:table-cell table:style-name="Таблица1.A1" office:value-type="string">
            <text:p text:style-name="P6"><text:bookmark text:name="100072"/><text:span text:style-name="T1"><text:s/>15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73"/><text:span text:style-name="T1">1.7.1</text:span></text:p>
          </table:table-cell>
          <table:table-cell table:style-name="Таблица1.A1" office:value-type="string">
            <text:p text:style-name="P6"><text:bookmark text:name="100074"/><text:span text:style-name="T1">Численность/удельный вес численности педагогических работников, имеющих высшее образование</text:span></text:p>
          </table:table-cell>
          <table:table-cell table:style-name="Таблица1.A1" office:value-type="string">
            <text:p text:style-name="P6"><text:bookmark text:name="100075"/><text:span text:style-name="T1"><text:s/>12 человек</text:span></text:p>
            <text:p text:style-name="P6"><text:span text:style-name="T1">80%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76"/><text:span text:style-name="T1">1.7.2</text:span></text:p>
          </table:table-cell>
          <table:table-cell table:style-name="Таблица1.A1" office:value-type="string">
            <text:p text:style-name="P6"><text:bookmark text:name="100077"/><text:span text:style-name="T1">Численность/удельный вес численности педагогических работников, имеющих высшее образование педагогической направленности (профиля)</text:span></text:p>
          </table:table-cell>
          <table:table-cell table:style-name="Таблица1.A1" office:value-type="string">
            <text:p text:style-name="P6"><text:bookmark text:name="100078"/><text:span text:style-name="T1">10 человек</text:span></text:p>
            <text:p text:style-name="P6"><text:span text:style-name="T1">66,6%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79"/><text:span text:style-name="T1">1.7.3</text:span><text:soft-page-break/></text:p>
          </table:table-cell>
          <table:table-cell table:style-name="Таблица1.A1" office:value-type="string">
            <text:p text:style-name="P6"><text:bookmark text:name="100080"/><text:span text:style-name="T1">Численность/удельный вес численности педагогических </text:span><text:soft-page-break/><text:span text:style-name="T1">работников, имеющих среднее профессиональное образование</text:span></text:p>
          </table:table-cell>
          <table:table-cell table:style-name="Таблица1.A1" office:value-type="string">
            <text:p text:style-name="P6"><text:bookmark text:name="100081"/><text:span text:style-name="T1">3 человек</text:span><text:soft-page-break/></text:p>
            <text:p text:style-name="P6"><text:span text:style-name="T1">20%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82"/><text:span text:style-name="T1">1.7.4</text:span></text:p>
          </table:table-cell>
          <table:table-cell table:style-name="Таблица1.A1" office:value-type="string">
            <text:p text:style-name="P6"><text:bookmark text:name="100083"/><text:span text:style-name="T1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span></text:p>
          </table:table-cell>
          <table:table-cell table:style-name="Таблица1.A1" office:value-type="string">
            <text:p text:style-name="P6"><text:span text:style-name="T1">3 человек</text:span></text:p>
            <text:p text:style-name="P6"><text:span text:style-name="T1">20%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85"/><text:span text:style-name="T1">1.8</text:span></text:p>
          </table:table-cell>
          <table:table-cell table:style-name="Таблица1.A1" office:value-type="string">
            <text:p text:style-name="P6"><text:bookmark text:name="100086"/><text:span text:style-name="T1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span></text:p>
          </table:table-cell>
          <table:table-cell table:style-name="Таблица1.A1" office:value-type="string">
            <text:p text:style-name="P6"><text:bookmark text:name="100087"/><text:span text:style-name="T1"><text:s/>9 человек</text:span></text:p>
            <text:p text:style-name="P6"><text:span text:style-name="T1">60%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88"/><text:span text:style-name="T1">1.8.1</text:span></text:p>
          </table:table-cell>
          <table:table-cell table:style-name="Таблица1.A1" office:value-type="string">
            <text:p text:style-name="P6"><text:bookmark text:name="100089"/><text:span text:style-name="T1">Высшая</text:span></text:p>
          </table:table-cell>
          <table:table-cell table:style-name="Таблица1.A1" office:value-type="string">
            <text:p text:style-name="P6"><text:bookmark text:name="100090"/><text:span text:style-name="T1">1 человек</text:span></text:p>
            <text:p text:style-name="P6"><text:span text:style-name="T1">6%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91"/><text:span text:style-name="T1">1.8.2</text:span></text:p>
          </table:table-cell>
          <table:table-cell table:style-name="Таблица1.A1" office:value-type="string">
            <text:p text:style-name="P6"><text:bookmark text:name="100092"/><text:span text:style-name="T1">Первая</text:span></text:p>
          </table:table-cell>
          <table:table-cell table:style-name="Таблица1.A1" office:value-type="string">
            <text:p text:style-name="P6"><text:bookmark text:name="100093"/><text:span text:style-name="T1">8 человек</text:span></text:p>
            <text:p text:style-name="P6"><text:span text:style-name="T1">54%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94"/><text:span text:style-name="T1">1.9</text:span></text:p>
          </table:table-cell>
          <table:table-cell table:style-name="Таблица1.A1" office:value-type="string">
            <text:p text:style-name="P6"><text:bookmark text:name="100095"/><text:span text:style-name="T1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span></text:p>
          </table:table-cell>
          <table:table-cell table:style-name="Таблица1.A1" office:value-type="string">
            <text:p text:style-name="P6"><text:bookmark text:name="100096"/><text:span text:style-name="T1">человек/%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097"/><text:span text:style-name="T1">1.9.1</text:span></text:p>
          </table:table-cell>
          <table:table-cell table:style-name="Таблица1.A1" office:value-type="string">
            <text:p text:style-name="P6"><text:bookmark text:name="100098"/><text:span text:style-name="T1">До 5 лет</text:span></text:p>
          </table:table-cell>
          <table:table-cell table:style-name="Таблица1.A1" office:value-type="string">
            <text:p text:style-name="P6"><text:bookmark text:name="100099"/><text:span text:style-name="T1">3 человек</text:span></text:p>
            <text:p text:style-name="P6"><text:span text:style-name="T1">20%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00"/><text:span text:style-name="T1">1.9.2</text:span></text:p>
          </table:table-cell>
          <table:table-cell table:style-name="Таблица1.A1" office:value-type="string">
            <text:p text:style-name="P6"><text:bookmark text:name="100101"/><text:span text:style-name="T1">Свыше 30 лет</text:span></text:p>
          </table:table-cell>
          <table:table-cell table:style-name="Таблица1.A1" office:value-type="string">
            <text:p text:style-name="P6"><text:bookmark text:name="100102"/><text:span text:style-name="T1">3 человек</text:span></text:p>
            <text:p text:style-name="P6"><text:span text:style-name="T1">20%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bookmark text:name="100103"/><text:span text:style-name="T1">1.10</text:span></text:p>
          </table:table-cell>
          <table:table-cell table:style-name="Таблица1.A1" office:value-type="string">
            <text:p text:style-name="P6"><text:bookmark text:name="100104"/><text:span text:style-name="T1">Численность/удельный вес численности педагогических работников в общей численности педагогических работников в возрасте до 30 лет</text:span></text:p>
          </table:table-cell>
          <table:table-cell table:style-name="Таблица1.A1" office:value-type="string">
            <text:p text:style-name="P6"><text:bookmark text:name="100105"/><text:span text:style-name="T1">2 человек</text:span></text:p>
            <text:p text:style-name="P6"><text:span text:style-name="T1">13%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06"/><text:span text:style-name="T1">1.11</text:span></text:p>
          </table:table-cell>
          <table:table-cell table:style-name="Таблица1.A1" office:value-type="string">
            <text:p text:style-name="P6"><text:bookmark text:name="100107"/><text:span text:style-name="T1">Численность/удельный вес численности педагогических работников в общей численности педагогических работников в возрасте от 55 лет</text:span></text:p>
          </table:table-cell>
          <table:table-cell table:style-name="Таблица1.A1" office:value-type="string">
            <text:p text:style-name="P6"><text:bookmark text:name="100108"/><text:span text:style-name="T1">3 человек</text:span></text:p>
            <text:p text:style-name="P6"><text:span text:style-name="T1">20%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09"/><text:span text:style-name="T1">1.12</text:span></text:p>
          </table:table-cell>
          <table:table-cell table:style-name="Таблица1.A1" office:value-type="string">
            <text:p text:style-name="P6"><text:bookmark text:name="100110"/><text:span text:style-name="T1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span></text:p>
          </table:table-cell>
          <table:table-cell table:style-name="Таблица1.A1" office:value-type="string">
            <text:p text:style-name="P6"><text:bookmark text:name="100111"/><text:span text:style-name="T1">13 человек</text:span></text:p>
            <text:p text:style-name="P6"><text:span text:style-name="T1">81,2%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12"/><text:span text:style-name="T1">1.13</text:span></text:p>
          </table:table-cell>
          <table:table-cell table:style-name="Таблица1.A1" office:value-type="string">
            <text:p text:style-name="P6"><text:bookmark text:name="100113"/><text:span text:style-name="T1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span></text:p>
          </table:table-cell>
          <table:table-cell table:style-name="Таблица1.A1" office:value-type="string">
            <text:p text:style-name="P6"><text:bookmark text:name="100114"/><text:span text:style-name="T1">10 человек</text:span></text:p>
            <text:p text:style-name="P6"><text:span text:style-name="T1">62,5/%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15"/><text:span text:style-name="T1">1.14</text:span></text:p>
          </table:table-cell>
          <table:table-cell table:style-name="Таблица1.A1" office:value-type="string">
            <text:p text:style-name="P6"><text:bookmark text:name="100116"/><text:span text:style-name="T1">Соотношение "педагогический работник/воспитанник" в дошкольной образовательной организации</text:span></text:p>
          </table:table-cell>
          <table:table-cell table:style-name="Таблица1.A1" office:value-type="string">
            <text:p text:style-name="P6"><text:span text:style-name="T1"><text:s/>15 человек/</text:span></text:p>
            <text:p text:style-name="P6"><text:span text:style-name="T1">166 человек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18"/><text:span text:style-name="T1">1.15</text:span></text:p>
          </table:table-cell>
          <table:table-cell table:style-name="Таблица1.A1" office:value-type="string">
            <text:p text:style-name="P6"><text:bookmark text:name="100119"/><text:span text:style-name="T1">Наличие в образовательной организации следующих педагогических работников: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20"/><text:span text:style-name="T1">1.15.1</text:span></text:p>
          </table:table-cell>
          <table:table-cell table:style-name="Таблица1.A1" office:value-type="string">
            <text:p text:style-name="P6"><text:bookmark text:name="100121"/><text:span text:style-name="T1">Музыкального руководителя</text:span></text:p>
          </table:table-cell>
          <table:table-cell table:style-name="Таблица1.A1" office:value-type="string">
            <text:p text:style-name="P6"><text:bookmark text:name="100122"/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23"/><text:span text:style-name="T1">1.15.2</text:span></text:p>
          </table:table-cell>
          <table:table-cell table:style-name="Таблица1.A1" office:value-type="string">
            <text:p text:style-name="P6"><text:bookmark text:name="100124"/><text:span text:style-name="T1">Инструктора по физической культуре</text:span></text:p>
          </table:table-cell>
          <table:table-cell table:style-name="Таблица1.A1" office:value-type="string">
            <text:p text:style-name="P6"><text:bookmark text:name="100125"/><text:span text:style-name="T1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26"/><text:span text:style-name="T1">1.15.3</text:span></text:p>
          </table:table-cell>
          <table:table-cell table:style-name="Таблица1.A1" office:value-type="string">
            <text:p text:style-name="P6"><text:bookmark text:name="100127"/><text:span text:style-name="T1">Учителя-логопеда</text:span></text:p>
          </table:table-cell>
          <table:table-cell table:style-name="Таблица1.A1" office:value-type="string">
            <text:p text:style-name="P6"><text:bookmark text:name="100128"/><text:span text:style-name="T1">да</text:span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29"/><text:span text:style-name="T1">1.15.4</text:span></text:p>
          </table:table-cell>
          <table:table-cell table:style-name="Таблица1.A1" office:value-type="string">
            <text:p text:style-name="P6"><text:bookmark text:name="100130"/><text:span text:style-name="T1">Логопеда</text:span></text:p>
          </table:table-cell>
          <table:table-cell table:style-name="Таблица1.A1" office:value-type="string">
            <text:p text:style-name="P3"><text:span text:style-name="T1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31"/><text:span text:style-name="T1">1.15.5</text:span></text:p>
          </table:table-cell>
          <table:table-cell table:style-name="Таблица1.A1" office:value-type="string">
            <text:p text:style-name="P6"><text:bookmark text:name="100132"/><text:span text:style-name="T1">Учителя-дефектолога</text:span></text:p>
          </table:table-cell>
          <table:table-cell table:style-name="Таблица1.A1" office:value-type="string">
            <text:p text:style-name="P6"><text:bookmark text:name="100133"/><text:span text:style-name="T1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34"/><text:span text:style-name="T1">1.15.6</text:span></text:p>
          </table:table-cell>
          <table:table-cell table:style-name="Таблица1.A1" office:value-type="string">
            <text:p text:style-name="P6"><text:bookmark text:name="100135"/><text:span text:style-name="T1">Педагога-психолога</text:span></text:p>
          </table:table-cell>
          <table:table-cell table:style-name="Таблица1.A1" office:value-type="string">
            <text:p text:style-name="P5"/>
            <text:p text:style-name="P3"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36"/><text:span text:style-name="T1">2.</text:span></text:p>
          </table:table-cell>
          <table:table-cell table:style-name="Таблица1.A1" office:value-type="string">
            <text:p text:style-name="P6"><text:bookmark text:name="100137"/><text:span text:style-name="T1">Инфраструктура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38"/><text:span text:style-name="T1">2.1</text:span></text:p>
          </table:table-cell>
          <table:table-cell table:style-name="Таблица1.A1" office:value-type="string">
            <text:p text:style-name="P6"><text:bookmark text:name="100139"/><text:span text:style-name="T1">Общая площадь помещений, в которых осуществляется образовательная деятельность, в расчете на одного воспитанника</text:span></text:p>
          </table:table-cell>
          <table:table-cell table:style-name="Таблица1.A1" office:value-type="string">
            <text:p text:style-name="P6"><text:bookmark text:name="100140"/><text:span text:style-name="T1">2,5кв. м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41"/><text:span text:style-name="T1">2.2</text:span></text:p>
          </table:table-cell>
          <table:table-cell table:style-name="Таблица1.A1" office:value-type="string">
            <text:p text:style-name="P6"><text:bookmark text:name="100142"/><text:span text:style-name="T1">Площадь помещений для организации дополнительных видов деятельности воспитанников</text:span></text:p>
          </table:table-cell>
          <table:table-cell table:style-name="Таблица1.A1" office:value-type="string">
            <text:p text:style-name="P6"><text:bookmark text:name="100143"/><text:span text:style-name="T1">91,1 кв. м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44"/><text:span text:style-name="T1">2.3</text:span></text:p>
          </table:table-cell>
          <table:table-cell table:style-name="Таблица1.A1" office:value-type="string">
            <text:p text:style-name="P6"><text:bookmark text:name="100145"/><text:span text:style-name="T1">Наличие физкультурного зала</text:span></text:p>
          </table:table-cell>
          <table:table-cell table:style-name="Таблица1.A1" office:value-type="string">
            <text:p text:style-name="P6"><text:bookmark text:name="100146"/><text:span text:style-name="T1">нет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47"/><text:span text:style-name="T1">2.4</text:span></text:p>
          </table:table-cell>
          <table:table-cell table:style-name="Таблица1.A1" office:value-type="string">
            <text:p text:style-name="P6"><text:bookmark text:name="100148"/><text:span text:style-name="T1">Наличие музыкального зала</text:span></text:p>
          </table:table-cell>
          <table:table-cell table:style-name="Таблица1.A1" office:value-type="string">
            <text:p text:style-name="P6"><text:bookmark text:name="100149"/><text:span text:style-name="T1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bookmark text:name="100150"/><text:span text:style-name="T1">2.5</text:span></text:p>
          </table:table-cell>
          <table:table-cell table:style-name="Таблица1.A1" office:value-type="string">
            <text:p text:style-name="P6"><text:bookmark text:name="100151"/><text:span text:style-name="T1">Наличие прогулочных площадок, обеспечивающих физическую активность и разнообразную игровую деятельность воспитанников на прогулке</text:span></text:p>
          </table:table-cell>
          <table:table-cell table:style-name="Таблица1.A1" office:value-type="string">
            <text:p text:style-name="P6"><text:bookmark text:name="100152"/><text:span text:style-name="T1">да</text:span></text:p>
          </table:table-cell>
        </table:table-row>
      </table:table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dc:date>2018-04-19T15:58:56.321000000</dc:date>
    <meta:editing-duration>PT11S</meta:editing-duration>
    <meta:editing-cycles>1</meta:editing-cycles>
    <meta:document-statistic meta:table-count="1" meta:image-count="0" meta:object-count="0" meta:page-count="5" meta:paragraph-count="157" meta:word-count="554" meta:character-count="4462" meta:non-whitespace-character-count="4044"/>
  </office:meta>
</office:document-meta>
</file>